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sual-CE" svg:font-family="Casual-C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style:font-size-asian="8pt" style:font-size-complex="8pt"/>
    </style:style>
    <style:style style:name="P2" style:family="paragraph" style:parent-style-name="Frame_20_contents">
      <style:paragraph-properties fo:text-align="center" style:justify-single-word="false"/>
      <style:text-properties style:font-name="Arial" fo:font-size="22pt" style:font-size-asian="22pt" style:font-size-complex="22pt"/>
    </style:style>
    <style:style style:name="P3" style:family="paragraph" style:parent-style-name="Frame_20_contents">
      <style:paragraph-properties fo:margin-top="0cm" fo:margin-bottom="0cm" fo:line-height="0.801cm" fo:text-align="start" style:justify-single-word="false"/>
      <style:text-properties style:font-name="Casual-CE" fo:font-size="36pt" style:font-size-asian="36pt" style:font-size-complex="36pt"/>
    </style:style>
    <style:style style:name="P4" style:family="paragraph" style:parent-style-name="Frame_20_contents">
      <style:paragraph-properties fo:margin-top="0cm" fo:margin-bottom="0cm" fo:line-height="0.801cm" fo:text-align="start" style:justify-single-word="false"/>
      <style:text-properties style:font-name="Casual-CE" fo:font-size="36pt" fo:font-weight="bold" style:font-size-asian="36pt" style:font-weight-asian="bold" style:font-size-complex="36pt" style:font-weight-complex="bold"/>
    </style:style>
    <style:style style:name="P5" style:family="paragraph" style:parent-style-name="Frame_20_contents" style:master-page-name="">
      <style:paragraph-properties fo:margin-top="0cm" fo:margin-bottom="0cm" fo:line-height="0.801cm" fo:text-align="start" style:justify-single-word="false" style:page-number="auto"/>
      <style:text-properties style:font-name="Casual-CE" fo:font-size="36pt" style:font-size-asian="36pt" style:font-size-complex="36pt"/>
    </style:style>
    <style:style style:name="P6" style:family="paragraph" style:parent-style-name="Standard" style:master-page-name="">
      <style:paragraph-properties fo:margin-top="0cm" fo:margin-bottom="0cm" fo:line-height="0.801cm" fo:text-align="start" style:justify-single-word="false" style:page-number="auto"/>
      <style:text-properties style:font-name="Casual-CE" fo:font-size="36pt" style:font-size-asian="36pt" style:font-size-complex="36pt"/>
    </style:style>
    <style:style style:name="P7" style:family="paragraph" style:parent-style-name="Standard">
      <style:text-properties style:font-name="Arial"/>
    </style:style>
    <style:style style:name="P8" style:family="paragraph" style:parent-style-name="Standard">
      <style:text-properties style:font-name="Arial" fo:font-size="18pt" style:font-size-asian="18pt" style:font-size-complex="18pt"/>
    </style:style>
    <style:style style:name="P9" style:family="paragraph" style:parent-style-name="Standard">
      <style:paragraph-properties fo:text-align="center" style:justify-single-word="false"/>
      <style:text-properties style:font-name="Arial" fo:font-size="18pt" style:font-size-asian="18pt" style:font-size-complex="18pt"/>
    </style:style>
    <style:style style:name="P10"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11" style:family="paragraph" style:parent-style-name="Standard">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Arial" fo:font-size="13pt" style:font-size-asian="13pt" style:font-size-complex="13pt"/>
    </style:style>
    <style:style style:name="P13" style:family="paragraph" style:parent-style-name="Standard">
      <style:text-properties style:font-name="Arial" fo:font-size="14pt" fo:font-weight="bold" style:font-size-asian="14pt" style:font-weight-asian="bold" style:font-size-complex="14pt" style:font-weight-complex="bold"/>
    </style:style>
    <style:style style:name="P14" style:family="paragraph" style:parent-style-name="Standard">
      <style:text-properties style:font-name="Arial" fo:font-size="15pt" style:font-size-asian="15pt" style:font-size-complex="15pt"/>
    </style:style>
    <style:style style:name="P15" style:family="paragraph" style:parent-style-name="Standard">
      <style:paragraph-properties fo:text-align="center" style:justify-single-word="false"/>
      <style:text-properties style:font-name="Arial" fo:font-size="15pt" style:font-size-asian="15pt" style:font-size-complex="15pt"/>
    </style:style>
    <style:style style:name="P16" style:family="paragraph" style:parent-style-name="Heading_20_1">
      <style:paragraph-properties fo:text-align="center" style:justify-single-word="false"/>
      <style:text-properties fo:font-style="italic" fo:font-weight="bold" style:font-style-asian="italic" style:font-weight-asian="bold" style:font-style-complex="italic" style:font-weight-complex="bold"/>
    </style:style>
    <style:style style:name="P17" style:family="paragraph" style:parent-style-name="Standard">
      <style:text-properties style:font-name="Arial" fo:font-size="14pt" fo:font-weight="bold" style:font-size-asian="14pt" style:font-weight-asian="bold" style:font-size-complex="14pt" style:font-weight-complex="bold"/>
    </style:style>
    <style:style style:name="P18" style:family="paragraph" style:parent-style-name="Standard" style:list-style-name="L1">
      <style:text-properties style:font-name="Arial" fo:font-size="14pt" fo:font-weight="bold" style:font-size-asian="14pt" style:font-weight-asian="bold" style:font-size-complex="14pt" style:font-weight-complex="bold"/>
    </style:style>
    <style:style style:name="P19" style:family="paragraph" style:parent-style-name="Standard" style:list-style-name="L3">
      <style:text-properties style:font-name="Arial" fo:font-size="14pt" fo:font-weight="bold" style:font-size-asian="14pt" style:font-weight-asian="bold" style:font-size-complex="14pt" style:font-weight-complex="bold"/>
    </style:style>
    <style:style style:name="P20" style:family="paragraph" style:parent-style-name="Standard" style:list-style-name="L4">
      <style:text-properties style:font-name="Arial" fo:font-size="14pt" fo:font-weight="bold" style:font-size-asian="14pt" style:font-weight-asian="bold" style:font-size-complex="14pt" style:font-weight-complex="bold"/>
    </style:style>
    <style:style style:name="P21" style:family="paragraph" style:parent-style-name="Standard" style:list-style-name="L5">
      <style:text-properties style:font-name="Arial" fo:font-size="14pt" fo:font-weight="bold" style:font-size-asian="14pt" style:font-weight-asian="bold" style:font-size-complex="14pt" style:font-weight-complex="bold"/>
    </style:style>
    <style:style style:name="P22" style:family="paragraph" style:parent-style-name="Standard">
      <style:text-properties style:font-name="Arial" fo:font-size="12pt" fo:font-weight="normal" style:font-size-asian="12pt" style:font-weight-asian="normal" style:font-size-complex="12pt" style:font-weight-complex="normal"/>
    </style:style>
    <style:style style:name="P23" style:family="paragraph" style:parent-style-name="Standard">
      <style:text-properties style:font-name="Arial" fo:font-size="18pt" style:font-size-asian="18pt" style:font-size-complex="18pt"/>
    </style:style>
    <style:style style:name="P24" style:family="paragraph" style:parent-style-name="Standard" style:list-style-name="L2"/>
    <style:style style:name="P25" style:family="paragraph" style:parent-style-name="Heading_20_2">
      <style:paragraph-properties fo:margin-left="0cm" fo:margin-right="0cm" fo:margin-top="0.423cm" fo:margin-bottom="0.212cm" fo:text-indent="0cm" style:auto-text-indent="false"/>
    </style:style>
    <style:style style:name="P26" style:family="paragraph" style:parent-style-name="Frame_20_contents">
      <style:paragraph-properties fo:text-align="center" style:justify-single-word="false"/>
      <style:text-properties style:font-name="Arial" fo:font-size="18pt" style:font-size-asian="18pt" style:font-size-complex="18pt"/>
    </style:style>
    <style:style style:name="P27"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Arial" fo:font-size="12pt" fo:font-weight="normal" style:font-size-asian="12pt" style:font-weight-asian="normal" style:font-size-complex="12pt" style:font-weight-complex="normal"/>
    </style:style>
    <style:style style:name="fr1" style:family="graphic" style:parent-style-name="Frame">
      <style:graphic-properties style:vertical-pos="from-top" style:vertical-rel="paragraph" style:horizontal-pos="from-left" style:horizontal-rel="paragraph" fo:padding-left="0.15cm" fo:padding-right="0.15cm" fo:padding-top="0.25cm" fo:padding-bottom="0.25cm" fo:border="0.002cm solid #000000"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background-color="transparent" style:background-transparency="100%"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Sample PDF document for printing labels on satin or taffeta.</text:h>
      <text:p text:style-name="P11"/>
      <text:p text:style-name="P11">We advise you to make your model at least twice the final size of the label to get a very good quality. Insert images with a resolution of 300 dpi (300 dots per inch).<text:line-break/>All fonts, all characters, including graphics, are allowed).<text:line-break/>We also advise you to materialize the edges of the label by a frame (which will not be printed). And You will specify perfectly the composition of your labels, including necessary margins for stitching or folding if they should be folded.<text:line-break/>Please also indicate the size and color of the desired impression. In our offer printing is monochrome and color should be chosen in the range that we offer depending on the size of the label.</text:p>
      <text:p text:style-name="Standard"><text:span text:style-name="T2">You can save your artwork in PDF format : </text:span></text:p>
      <text:list xml:id="list4056865760532831791" text:style-name="L2">
        <text:list-item>
          <text:p text:style-name="P24"><text:span text:style-name="T2">by using a program that embeds this function directly (Photoshop, OpenOffice, LibreOffice), </text:span></text:p>
        </text:list-item>
        <text:list-item>
          <text:p text:style-name="P24"><text:span text:style-name="T2">by installing a "PDF printer" (</text:span><text:a xlink:type="simple" xlink:href="http://fr.pdfforge.org/"><text:span text:style-name="T2">PDFcreator</text:span></text:a><text:span text:style-name="T2">) . Carefuly set your PDF output indicating to the program in its options to embed the fonts <text:s/>and integrate the images at 300 dpi.</text:span></text:p>
        </text:list-item>
      </text:list>
      <text:h text:style-name="P25" text:outline-level="2">Composition label example on polyester taffeta or satin Opera</text:h>
      <text:p text:style-name="P11"/>
      <text:p text:style-name="P13">Final dimensions of the label:</text:p>
      <text:list xml:id="list908155780987116459" text:style-name="L3">
        <text:list-item>
          <text:p text:style-name="P19">width 30 mm</text:p>
        </text:list-item>
        <text:list-item>
          <text:p text:style-name="P19">length 44 mm</text:p>
        </text:list-item>
        <text:list-item>
          <text:p text:style-name="P19">Black print</text:p>
        </text:list-item>
        <text:list-item>
          <text:p text:style-name="P19">Cut</text:p>
        </text:list-item>
      </text:list>
      <text:p text:style-name="P7"><draw:frame draw:style-name="fr1" draw:name="Cadre1" text:anchor-type="paragraph" svg:x="0.03cm" svg:y="0.425cm" svg:width="6.219cm" draw:z-index="1"><draw:text-box fo:min-height="9.119cm"><text:p text:style-name="P10">Made in France</text:p><text:p text:style-name="P8"><text:s text:c="2"/>80% wool </text:p><text:p text:style-name="P8"><text:s text:c="2"/>10% polyamide</text:p><text:p text:style-name="P8"><text:s text:c="2"/>10% cashmere</text:p><text:p text:style-name="P8"><draw:line text:anchor-type="paragraph" draw:z-index="2" draw:style-name="gr1" draw:text-style-name="P27" svg:x1="0.404cm" svg:y1="0.385cm" svg:x2="5.378cm" svg:y2="0.385cm"><text:p/></draw:line></text:p><text:p text:style-name="P9">Lining </text:p><text:p text:style-name="P8"><text:s text:c="2"/>60% cupro</text:p><text:p text:style-name="P8"><text:s text:c="2"/>40% acétate</text:p><text:p text:style-name="P8"><draw:line text:anchor-type="paragraph" draw:z-index="3" draw:style-name="gr1" draw:text-style-name="P27" svg:x1="0.404cm" svg:y1="0.385cm" svg:x2="5.378cm" svg:y2="0.385cm"><text:p/></draw:line></text:p><text:p text:style-name="P15">Facing lamb leather</text:p><text:p text:style-name="P14"><draw:line text:anchor-type="paragraph" draw:z-index="4" draw:style-name="gr1" draw:text-style-name="P27" svg:x1="0.404cm" svg:y1="0.385cm" svg:x2="5.378cm" svg:y2="0.385cm"><text:p/></draw:line></text:p><text:p text:style-name="P12">Cleaning by specialist</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2" text:outline-level="2"><text:soft-page-break/>Sample size label on polyester taffeta</text:h>
      <text:p text:style-name="P11"/>
      <text:p text:style-name="P13">Final dimensions of the label:</text:p>
      <text:list xml:id="list2675065470255403084" text:style-name="L4">
        <text:list-item>
          <text:p text:style-name="P20">width 10 mm</text:p>
        </text:list-item>
        <text:list-item>
          <text:p text:style-name="P20">length 25 mm</text:p>
        </text:list-item>
        <text:list-item>
          <text:p text:style-name="P20">Black print</text:p>
        </text:list-item>
        <text:list-item>
          <text:p text:style-name="P20">Uncut</text:p>
          <text:p text:style-name="P20"/>
        </text:list-item>
      </text:list>
      <text:p text:style-name="P13"><draw:frame draw:style-name="fr2" draw:name="Cadre2" text:anchor-type="paragraph" svg:x="0.092cm" svg:y="0.122cm" svg:width="2cm" draw:z-index="5"><draw:text-box fo:min-height="5.001cm"><text:p text:style-name="P2">6</text:p><text:p text:style-name="P26">years</text:p></draw:text-box></draw:frame></text:p>
      <text:p text:style-name="P13"/>
      <text:p text:style-name="P13"/>
      <text:p text:style-name="P13"/>
      <text:p text:style-name="P13"/>
      <text:p text:style-name="P13"/>
      <text:p text:style-name="P13"/>
      <text:p text:style-name="P13"/>
      <text:p text:style-name="P13"/>
      <text:p text:style-name="P13"/>
      <text:p text:style-name="P13"/>
      <text:h text:style-name="Heading_20_2" text:outline-level="2">Brand <text:s/>label example on polyester taffeta</text:h>
      <text:p text:style-name="P11"/>
      <text:p text:style-name="P13">Final dimensions of the label:</text:p>
      <text:list xml:id="list4267304049103990144" text:style-name="L5">
        <text:list-item>
          <text:p text:style-name="P21">width 15 mm</text:p>
        </text:list-item>
        <text:list-item>
          <text:p text:style-name="P21">length 40 mm</text:p>
        </text:list-item>
        <text:list-item>
          <text:p text:style-name="P21">Black print</text:p>
        </text:list-item>
        <text:list-item>
          <text:p text:style-name="P21">Cut</text:p>
        </text:list-item>
      </text:list>
      <text:p text:style-name="P13"/>
      <text:p text:style-name="P13"><draw:frame draw:style-name="fr3" draw:name="Cadre3" text:anchor-type="paragraph" svg:x="0.056cm" svg:y="0.425cm" svg:width="7.999cm" draw:z-index="0"><draw:text-box fo:min-height="3cm"><text:p text:style-name="P5"><text:s text:c="9"/><text:line-break/> <text:s text:c="7"/></text:p></draw:text-box></draw:frame></text:p>
      <text:p text:style-name="P13"><draw:frame draw:style-name="fr4" draw:name="Cadre4" text:anchor-type="paragraph" svg:x="1.589cm" svg:y="0.15cm" svg:width="5.188cm" draw:z-index="6"><draw:text-box fo:min-height="2.706cm"><text:p text:style-name="P6">mister</text:p><text:p text:style-name="P3"><text:s text:c="3"/><text:span text:style-name="T1">pourquoi</text:span></text:p><text:p text:style-name="P4"><text:s text:c="6"/>pourquoi</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sual-CE" svg:font-family="Casual-C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amp;A PATRONS 6 rue des 3 croissants BP93227 44032 NANTES cedex 1 France <text:s text:c="2"/><text:a xlink:type="simple" xlink:href="http://www.a-et-a.com/">http://www.a-et-a.com</text:a> <text:s text:c="33"/>Page <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ick Chotard</meta:initial-creator>
    <meta:creation-date>2014-02-17T16:23:33.76</meta:creation-date>
    <dc:date>2014-02-18T18:23:55.89</dc:date>
    <dc:creator>Yannick Chotard</dc:creator>
    <meta:editing-duration>PT1H35M31S</meta:editing-duration>
    <meta:editing-cycles>6</meta:editing-cycles>
    <meta:generator>OpenOffice/4.0.1$Win32 OpenOffice.org_project/401m5$Build-9714</meta:generator>
    <meta:printed-by>Yannick Chotard</meta:printed-by>
    <meta:print-date>2014-02-18T12:06:25.94</meta:print-date>
    <meta:document-statistic meta:table-count="0" meta:image-count="0" meta:object-count="0" meta:page-count="2" meta:paragraph-count="39" meta:word-count="291" meta:character-count="1693"/>
  </office:meta>
</office:document-meta>
</file>