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sual-CE" svg:font-family="Casual-C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Frame_20_contents">
      <style:paragraph-properties fo:text-align="center" style:justify-single-word="false"/>
      <style:text-properties style:font-name="Arial" fo:font-size="22pt" style:font-size-asian="22pt" style:font-size-complex="22pt"/>
    </style:style>
    <style:style style:name="P3" style:family="paragraph" style:parent-style-name="Frame_20_contents">
      <style:paragraph-properties fo:margin-top="0cm" fo:margin-bottom="0cm" fo:line-height="0.801cm" fo:text-align="start" style:justify-single-word="false"/>
      <style:text-properties style:font-name="Casual-CE" fo:font-size="36pt" style:font-size-asian="36pt" style:font-size-complex="36pt"/>
    </style:style>
    <style:style style:name="P4" style:family="paragraph" style:parent-style-name="Frame_20_contents">
      <style:paragraph-properties fo:margin-top="0cm" fo:margin-bottom="0cm" fo:line-height="0.801cm" fo:text-align="start" style:justify-single-word="false"/>
      <style:text-properties style:font-name="Casual-CE" fo:font-size="36pt" fo:font-weight="bold" style:font-size-asian="36pt" style:font-weight-asian="bold" style:font-size-complex="36pt" style:font-weight-complex="bold"/>
    </style:style>
    <style:style style:name="P5" style:family="paragraph" style:parent-style-name="Frame_20_contents" style:master-page-name="">
      <style:paragraph-properties fo:margin-top="0cm" fo:margin-bottom="0cm" fo:line-height="0.801cm" fo:text-align="start" style:justify-single-word="false" style:page-number="auto"/>
      <style:text-properties style:font-name="Casual-CE" fo:font-size="36pt" style:font-size-asian="36pt" style:font-size-complex="36pt"/>
    </style:style>
    <style:style style:name="P6" style:family="paragraph" style:parent-style-name="Standard" style:master-page-name="">
      <style:paragraph-properties fo:margin-top="0cm" fo:margin-bottom="0cm" fo:line-height="0.801cm" fo:text-align="start" style:justify-single-word="false" style:page-number="auto"/>
      <style:text-properties style:font-name="Casual-CE" fo:font-size="36pt" style:font-size-asian="36pt" style:font-size-complex="36pt"/>
    </style:style>
    <style:style style:name="P7" style:family="paragraph" style:parent-style-name="Standard">
      <style:text-properties style:font-name="Arial"/>
    </style:style>
    <style:style style:name="P8" style:family="paragraph" style:parent-style-name="Standard">
      <style:text-properties style:font-name="Arial" fo:font-size="18pt" style:font-size-asian="18pt" style:font-size-complex="18pt"/>
    </style:style>
    <style:style style:name="P9" style:family="paragraph" style:parent-style-name="Standard">
      <style:paragraph-properties fo:text-align="center" style:justify-single-word="false"/>
      <style:text-properties style:font-name="Arial" fo:font-size="18pt" style:font-size-asian="18pt" style:font-size-complex="18pt"/>
    </style:style>
    <style:style style:name="P10"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11" style:family="paragraph" style:parent-style-name="Standard">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 fo:font-size="13pt" style:font-size-asian="13pt" style:font-size-complex="13pt"/>
    </style:style>
    <style:style style:name="P13" style:family="paragraph" style:parent-style-name="Standard">
      <style:text-properties style:font-name="Arial" fo:font-size="14pt" fo:font-weight="bold" style:font-size-asian="14pt" style:font-weight-asian="bold" style:font-size-complex="14pt" style:font-weight-complex="bold"/>
    </style:style>
    <style:style style:name="P14" style:family="paragraph" style:parent-style-name="Standard">
      <style:text-properties style:font-name="Arial" fo:font-size="15pt" style:font-size-asian="15pt" style:font-size-complex="15pt"/>
    </style:style>
    <style:style style:name="P15" style:family="paragraph" style:parent-style-name="Standard">
      <style:paragraph-properties fo:text-align="center" style:justify-single-word="false"/>
      <style:text-properties style:font-name="Arial" fo:font-size="15pt" style:font-size-asian="15pt" style:font-size-complex="15pt"/>
    </style:style>
    <style:style style:name="P16" style:family="paragraph" style:parent-style-name="Heading_20_1">
      <style:paragraph-properties fo:text-align="center" style:justify-single-word="false"/>
      <style:text-properties fo:font-style="italic" fo:font-weight="bold" style:font-style-asian="italic" style:font-weight-asian="bold" style:font-style-complex="italic" style:font-weight-complex="bold"/>
    </style:style>
    <style:style style:name="P17" style:family="paragraph" style:parent-style-name="Heading_20_2">
      <style:paragraph-properties fo:margin-left="0cm" fo:margin-right="0cm" fo:margin-top="0.423cm" fo:margin-bottom="0.212cm" fo:text-indent="0cm" style:auto-text-indent="false"/>
    </style:style>
    <style:style style:name="P18" style:family="paragraph" style:parent-style-name="Standard" style:list-style-name="L1">
      <style:text-properties style:font-name="Arial" fo:font-size="14pt" fo:font-weight="bold" style:font-size-asian="14pt" style:font-weight-asian="bold" style:font-size-complex="14pt" style:font-weight-complex="bold"/>
    </style:style>
    <style:style style:name="P19"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fo:padding-left="0.15cm" fo:padding-right="0.15cm" fo:padding-top="0.25cm" fo:padding-bottom="0.25cm" fo:border="0.002cm solid #000000"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Exemple de document PDF pour l'impression d'étiquettes sur satin ou taffetas.</text:h>
      <text:p text:style-name="P11"/>
      <text:p text:style-name="P11">Nous vous conseillons de réaliser votre maquette au moins au double de la dimension finale de l'étiquette afin d'obtenir une très bonne qualité. Insérez les images dans une définition de 300 dpi (300 points par pouce).<text:line-break/>Toutes les polices de caractères, tous les caractères, y compris graphiques, sont admis).<text:line-break/>Nous vous conseillons également de matérialiser les bords de l'étiquette par un cadre (qui ne sera pas imprimé). Vous spécifierez ainsi parfaitement la composition de vos étiquettes, y compris les marges nécessaires aux coutures ou au pliage si elles doivent être pliées.<text:line-break/>Veuillez enfin rappeler les dimensions et la couleur de l'impression souhaitées. Dans notre offre l'impression est monochrome et les couleurs doivent être choisies dans la gamme que nous proposons en fonction des dimensions de l'étiquette.</text:p>
      <text:p text:style-name="Standard"><text:span text:style-name="T2">Vous pouvez sauvegarder votre maquette au format PDF soit en utilisant un programme qui a directement cette fonction (Photoshop, Openoffice, Libreoffice) , soit en installant une « imprimante PDF » (</text:span><text:a xlink:type="simple" xlink:href="http://fr.pdfforge.org/"><text:span text:style-name="T2">PDFcreator</text:span></text:a><text:span text:style-name="T2">). Bien paramétrer votre sortie PDF en indiquant au programme, dans ses options, d'intégrer les polices au fichier et d'intégrer les images en 300 dpi.</text:span></text:p>
      <text:h text:style-name="P17" text:outline-level="2">Exemple d'étiquette de composition sur taffetas polyester ou satin Opéra</text:h>
      <text:p text:style-name="P11"/>
      <text:p text:style-name="P13">Dimensions finales de l'étiquette : </text:p>
      <text:list xml:id="list8190150536247205163" text:style-name="L1">
        <text:list-item>
          <text:p text:style-name="P18">largeur 30 mm </text:p>
        </text:list-item>
        <text:list-item>
          <text:p text:style-name="P18">longueur 44 mm</text:p>
        </text:list-item>
        <text:list-item>
          <text:p text:style-name="P18">Impression en noir</text:p>
        </text:list-item>
        <text:list-item>
          <text:p text:style-name="P18">découpées</text:p>
        </text:list-item>
      </text:list>
      <text:p text:style-name="P7"><draw:frame draw:style-name="fr1" draw:name="Cadre1" text:anchor-type="paragraph" svg:x="0.03cm" svg:y="0.425cm" svg:width="6.219cm" draw:z-index="1"><draw:text-box fo:min-height="9.119cm"><text:p text:style-name="P10">Fabriqué en France</text:p><text:p text:style-name="P8"><text:s text:c="2"/>80% laine</text:p><text:p text:style-name="P8"><text:s text:c="2"/>10% polyamide</text:p><text:p text:style-name="P8"><text:s text:c="2"/>10% cachemire</text:p><text:p text:style-name="P8"><draw:line text:anchor-type="paragraph" draw:z-index="2" draw:style-name="gr1" draw:text-style-name="P19" svg:x1="0.404cm" svg:y1="0.385cm" svg:x2="5.378cm" svg:y2="0.385cm"><text:p/></draw:line></text:p><text:p text:style-name="P9">Doublure</text:p><text:p text:style-name="P8"><text:s text:c="2"/>60% cupro</text:p><text:p text:style-name="P8"><text:s text:c="2"/>40% acétate</text:p><text:p text:style-name="P8"><draw:line text:anchor-type="paragraph" draw:z-index="3" draw:style-name="gr1" draw:text-style-name="P19" svg:x1="0.404cm" svg:y1="0.385cm" svg:x2="5.378cm" svg:y2="0.385cm"><text:p/></draw:line></text:p><text:p text:style-name="P15">Parement cuir agneau</text:p><text:p text:style-name="P14"><draw:line text:anchor-type="paragraph" draw:z-index="4" draw:style-name="gr1" draw:text-style-name="P19" svg:x1="0.404cm" svg:y1="0.385cm" svg:x2="5.378cm" svg:y2="0.385cm"><text:p/></draw:line></text:p><text:p text:style-name="P12">Nettoyage par un spécialiste</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h text:style-name="Heading_20_2" text:outline-level="2">Exemple d'étiquette de taille sur taffetas polyester</text:h>
      <text:p text:style-name="P11"/>
      <text:p text:style-name="P13">Dimensions finales de l'étiquette : </text:p>
      <text:list xml:id="list38425694" text:continue-numbering="true" text:style-name="L1">
        <text:list-item>
          <text:p text:style-name="P18">largeur 10 mm </text:p>
        </text:list-item>
        <text:list-item>
          <text:p text:style-name="P18">longueur 25 mm</text:p>
        </text:list-item>
        <text:list-item>
          <text:p text:style-name="P18">Impression en noir</text:p>
        </text:list-item>
        <text:list-item>
          <text:p text:style-name="P18">non découpées</text:p>
        </text:list-item>
      </text:list>
      <text:p text:style-name="P13"/>
      <text:p text:style-name="P13"><draw:frame draw:style-name="fr2" draw:name="Cadre2" text:anchor-type="paragraph" svg:x="0.092cm" svg:y="0.122cm" svg:width="2cm" draw:z-index="5"><draw:text-box fo:min-height="5.001cm"><text:p text:style-name="P2">6</text:p><text:p text:style-name="P2">ans</text:p></draw:text-box></draw:frame></text:p>
      <text:p text:style-name="P13"/>
      <text:p text:style-name="P13"/>
      <text:p text:style-name="P13"/>
      <text:p text:style-name="P13"/>
      <text:p text:style-name="P13"/>
      <text:p text:style-name="P13"/>
      <text:p text:style-name="P13"/>
      <text:p text:style-name="P13"/>
      <text:p text:style-name="P13"/>
      <text:p text:style-name="P13"/>
      <text:h text:style-name="Heading_20_2" text:outline-level="2">Exemple d'étiquette de marque sur taffetas polyester</text:h>
      <text:p text:style-name="P11"/>
      <text:p text:style-name="P13">Dimensions finales de l'étiquette : </text:p>
      <text:list xml:id="list38412366" text:continue-numbering="true" text:style-name="L1">
        <text:list-item>
          <text:p text:style-name="P18">largeur 15 mm </text:p>
        </text:list-item>
        <text:list-item>
          <text:p text:style-name="P18">longueur 40 mm</text:p>
        </text:list-item>
        <text:list-item>
          <text:p text:style-name="P18">Impression en noir</text:p>
        </text:list-item>
        <text:list-item>
          <text:p text:style-name="P18">découpées</text:p>
        </text:list-item>
      </text:list>
      <text:p text:style-name="P13"/>
      <text:p text:style-name="P13"><draw:frame draw:style-name="fr3" draw:name="Cadre3" text:anchor-type="paragraph" svg:x="0.056cm" svg:y="0.425cm" svg:width="7.999cm" draw:z-index="0"><draw:text-box fo:min-height="3cm"><text:p text:style-name="P5"><text:s text:c="9"/><text:line-break/> <text:s text:c="7"/></text:p></draw:text-box></draw:frame></text:p>
      <text:p text:style-name="P13"><draw:frame draw:style-name="fr4" draw:name="Cadre4" text:anchor-type="paragraph" svg:x="1.589cm" svg:y="0.15cm" svg:width="5.188cm" draw:z-index="6"><draw:text-box fo:min-height="2.706cm"><text:p text:style-name="P6">monsieur</text:p><text:p text:style-name="P3"><text:s text:c="3"/><text:span text:style-name="T1">pourquoi</text:span></text:p><text:p text:style-name="P4"><text:s text:c="6"/>pourquo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sual-CE" svg:font-family="Casual-C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amp;A PATRONS 6 rue des 3 croissants BP93227 44032 NANTES cedex 1 <text:s text:c="2"/><text:a xlink:type="simple" xlink:href="http://www.a-et-a.com/">http://www.a-et-a.com</text:a> <text:s text:c="46"/>Page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ck Chotard</meta:initial-creator>
    <meta:creation-date>2014-02-17T16:23:33.76</meta:creation-date>
    <dc:date>2014-02-18T18:26:24.26</dc:date>
    <dc:creator>Yannick Chotard</dc:creator>
    <meta:editing-duration>PT1H15M18S</meta:editing-duration>
    <meta:editing-cycles>5</meta:editing-cycles>
    <meta:generator>OpenOffice/4.0.1$Win32 OpenOffice.org_project/401m5$Build-9714</meta:generator>
    <meta:printed-by>Yannick Chotard</meta:printed-by>
    <meta:print-date>2014-02-18T12:06:25.94</meta:print-date>
    <meta:document-statistic meta:table-count="0" meta:image-count="0" meta:object-count="0" meta:page-count="2" meta:paragraph-count="37" meta:word-count="315" meta:character-count="2058"/>
  </office:meta>
</office:document-meta>
</file>